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hurchilllaan 72, 2021-05622, aanbrengen dakisolatie, ontheffing handelen in strijd met regels ruimtelijke ordening, verzonden 29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7891</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91</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91</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Churchilllaan 72, 2021-05622, aanbrengen dakisolatie, ontheffing handelen in strijd met regels ruimtelijke ordening, verzonden 29 oktober 2021</meta:user-defined>
    <meta:user-defined meta:name="DCTERMS.W3CDTF/DCTERMS.available">2021-11-02</meta:user-defined>
    <meta:user-defined meta:name="DCTERMS.W3CDTF/OVERHEIDop.jaargang">2021</meta:user-defined>
    <meta:user-defined meta:name="OVERHEIDop.publicationIssue">387891</meta:user-defined>
    <meta:user-defined meta:name="OVERHEIDop.GmbID/DC.identifier">gmb-2021-387891</meta:user-defined>
    <meta:user-defined meta:name="OVERHEIDop.versieInformatie"/>
  </office:meta>
</office:document-meta>
</file>