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vergunning voor tijdelijk gebruik van de weg - tijdelijk inrichten van een bouwplaats van 1 t/m 15 februari 2021 - De Ontdekking t.h.v. de nrs. 5 t/m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Vergunning voor tijdelijk gebruik van de weg, De Ontdekking t.h.v. de nrs. 5 t/m 7, tijdelijk inrichten van een bouwplaats van 1 t/m 15 februari 2021 , 26-01-2021 . Rechtsmiddel: Bezwaar</text:p>
            <text:p text:style-name="common-al">Stadsberichten, 3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78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8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8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912</meta:user-defined>
    <dc:language>nl</dc:language>
    <meta:user-defined meta:name="OVERHEID.EPSG28992/DC.spatial">155169.139 466622.259</meta:user-defined>
    <meta:user-defined meta:name="DC.title">Gemeente Amersfoort, Kattenbroek - verlening vergunning voor tijdelijk gebruik van de weg - tijdelijk inrichten van een bouwplaats van 1 t/m 15 februari 2021 - De Ontdekking t.h.v. de nrs. 5 t/m 7, Amersfoort</meta:user-defined>
    <meta:user-defined meta:name="OVERHEID.PostcodeHuisnummer/OVERHEIDop.postcodeHuisnummer">3823DT 5</meta:user-defined>
    <meta:user-defined meta:name="OVERHEIDop.straatnaam">De Ontdekking</meta:user-defined>
    <meta:user-defined meta:name="OVERHEIDop.woonplaats">Amersfoor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789</meta:user-defined>
    <meta:user-defined meta:name="OVERHEIDop.GmbID/DC.identifier">gmb-2021-38789</meta:user-defined>
    <meta:user-defined meta:name="OVERHEIDop.versieInformatie"/>
  </office:meta>
</office:document-meta>
</file>