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ckheydestraat 31 RD, 2021-05666, vervangen en vergroten dakkapellen in voor-, zij- en achtergevel, verzonden 2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8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8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8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rckheydestraat 31 RD, 2021-05666, vervangen en vergroten dakkapellen in voor-, zij- en achtergevel, verzonden 28 oktober 2021</meta:user-defined>
    <meta:user-defined meta:name="DCTERMS.W3CDTF/DCTERMS.available">2021-11-02</meta:user-defined>
    <meta:user-defined meta:name="DCTERMS.W3CDTF/OVERHEIDop.jaargang">2021</meta:user-defined>
    <meta:user-defined meta:name="OVERHEIDop.publicationIssue">387886</meta:user-defined>
    <meta:user-defined meta:name="OVERHEIDop.GmbID/DC.identifier">gmb-2021-387886</meta:user-defined>
    <meta:user-defined meta:name="OVERHEIDop.versieInformatie"/>
  </office:meta>
</office:document-meta>
</file>