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anonkelstraat 9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heeft de gemeente een melding ontvangen voor activiteiten waarvoor geen vergunningplicht geldt op locatie Ranonkelstraat 91 in Oud-Beijerland. De melding is geregistreerd onder zaaknummer 2021-0238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788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8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8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anonkelstraat 91 in Oud-Beijerland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885</meta:user-defined>
    <meta:user-defined meta:name="OVERHEIDop.GmbID/DC.identifier">gmb-2021-387885</meta:user-defined>
    <meta:user-defined meta:name="OVERHEIDop.versieInformatie"/>
  </office:meta>
</office:document-meta>
</file>