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20 Leeuwarden, (11047661) terugbrengen van de voorgevel in het tijdsbeeld van omstreeks 1900, verzenddatum 22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8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rdumerdijk 20 Leeuwarden, (11047661) terugbrengen van de voorgevel in het tijdsbeeld van omstreeks 1900, verzenddatum 22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881</meta:user-defined>
    <meta:user-defined meta:name="OVERHEIDop.GmbID/DC.identifier">gmb-2021-387881</meta:user-defined>
    <meta:user-defined meta:name="OVERHEIDop.versieInformatie"/>
  </office:meta>
</office:document-meta>
</file>