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tal en het plaatsen van 60 zonnepanelen te Westerbork, perceel hoek Banneveen-Hol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tal en het plaatsen van 60 zonnepanelen te Westerbork, perceel hoek Banneveen-Holm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8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tal en het plaatsen van 60 zonnepanelen te Westerbork, perceel hoek Banneveen-Hol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78</meta:user-defined>
    <meta:user-defined meta:name="OVERHEIDop.GmbID/DC.identifier">gmb-2021-387878</meta:user-defined>
    <meta:user-defined meta:name="OVERHEIDop.versieInformatie"/>
  </office:meta>
</office:document-meta>
</file>