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usweg 16 te Leeuwarden, (11048588) aanpassen van de bestemming auto's type 2 milieuvergunning naar het repareren en onderhouden van auto's en motorfietsen, net als de verkoop daarvan, verzenddatum 21-10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4 nov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787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7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7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enusweg 16 te Leeuwarden, (11048588) aanpassen van de bestemming auto's type 2 milieuvergunning naar het repareren en onderhouden van auto's en motorfietsen, net als de verkoop daarvan, verzenddatum 21-10-2021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877</meta:user-defined>
    <meta:user-defined meta:name="OVERHEIDop.GmbID/DC.identifier">gmb-2021-387877</meta:user-defined>
    <meta:user-defined meta:name="OVERHEIDop.versieInformatie"/>
  </office:meta>
</office:document-meta>
</file>