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2 ZW, 2021-05273, veranderen van beganegrond naar woning, activiteit bouwen, activiteit handelen in strijd met regels ruimtelijke ordening, verzonden 28 okto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87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7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7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endrachtstraat 2 ZW, 2021-05273, veranderen van beganegrond naar woning, activiteit bouwen, activiteit handelen in strijd met regels ruimtelijke ordening, verzonden 28 oktober 2021</meta:user-defined>
    <meta:user-defined meta:name="DCTERMS.W3CDTF/DCTERMS.available">2021-11-02</meta:user-defined>
    <meta:user-defined meta:name="DCTERMS.W3CDTF/OVERHEIDop.jaargang">2021</meta:user-defined>
    <meta:user-defined meta:name="OVERHEIDop.publicationIssue">387875</meta:user-defined>
    <meta:user-defined meta:name="OVERHEIDop.GmbID/DC.identifier">gmb-2021-387875</meta:user-defined>
    <meta:user-defined meta:name="OVERHEIDop.versieInformatie"/>
  </office:meta>
</office:document-meta>
</file>