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Loonstraat 132 Leeuwarden, (11048469) aanleggen van 2 padelbanen, verzenddatum 27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4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87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an Loonstraat 132 Leeuwarden, (11048469) aanleggen van 2 padelbanen, verzenddatum 27-10-2021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872</meta:user-defined>
    <meta:user-defined meta:name="OVERHEIDop.GmbID/DC.identifier">gmb-2021-387872</meta:user-defined>
    <meta:user-defined meta:name="OVERHEIDop.versieInformatie"/>
  </office:meta>
</office:document-meta>
</file>