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, bodemenergie en lozingen, Baileybrug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1MA3722 </text:p>
            <text:p text:style-name="common-al">Datum indiening: 22-10-2021 </text:p>
            <text:p text:style-name="common-al">Omschrijving: Besluit Lozen Buiten Inrichting, bodemenergie en lozingen</text:p>
            <text:p text:style-name="common-al">Adres: Baileybrug 32 te Arnhem</text:p>
            <text:p text:style-name="common-al">Besluit: Melding volledig</text:p>
            <text:p text:style-name="common-al">Datum ondertekening: 25-10-2021</text:p>
            <text:p text:style-name="common-al">Datum verzending: 25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87868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868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, bodemenergie en lozingen, Baileybrug 32 te Arnhe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868</meta:user-defined>
    <meta:user-defined meta:name="OVERHEIDop.GmbID/DC.identifier">gmb-2021-387868</meta:user-defined>
    <meta:user-defined meta:name="OVERHEIDop.versieInformatie"/>
  </office:meta>
</office:document-meta>
</file>