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3106, kappen van bomen (t.b.v. project OTK) op diverse locaties langs zijtak Twentekanaal (deelgebied 1 van 2), 29 oktober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87858</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58</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858</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123106</meta:user-defined>
    <meta:user-defined meta:name="DCTERMS.abstract">kappen van bomen (t.b.v. project OTK) op diverse locaties langs zijtak Twentekanaal (deelgebied 2 en 3)</meta:user-defined>
    <dc:language>nl</dc:language>
    <meta:user-defined meta:name="OVERHEIDop.locatietype/OVERHEIDop.gebiedsmarkering">Punt</meta:user-defined>
    <meta:user-defined meta:name="DC.title">Verleende omgevingsvergunning reguliere procedure, Z/21/123106, kappen van bomen (t.b.v. project OTK) op diverse locaties langs zijtak Twentekanaal (deelgebied 1 van 2), 29 oktober 2021</meta:user-defined>
    <meta:user-defined meta:name="DCTERMS.W3CDTF/DCTERMS.available">2021-11-02</meta:user-defined>
    <meta:user-defined meta:name="DCTERMS.W3CDTF/OVERHEIDop.jaargang">2021</meta:user-defined>
    <meta:user-defined meta:name="OVERHEIDop.publicationIssue">387858</meta:user-defined>
    <meta:user-defined meta:name="OVERHEIDop.GmbID/DC.identifier">gmb-2021-387858</meta:user-defined>
    <meta:user-defined meta:name="OVERHEIDop.versieInformatie"/>
  </office:meta>
</office:document-meta>
</file>