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oktober 2021 toegekend omgevingsvergunning Lellensterweg 8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oktober 2021 voor het bouwen van een garage aan de Lellensterweg 8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8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9 oktober 2021 toegekend voor het bouwen van een garage aan de Lellensterweg 8 in Stedum.</meta:user-defined>
    <dc:language>nl</dc:language>
    <meta:user-defined meta:name="OVERHEIDop.locatietype/OVERHEIDop.gebiedsmarkering">Adres</meta:user-defined>
    <meta:user-defined meta:name="DC.title">29 oktober 2021 toegekend omgevingsvergunning Lellensterweg 8 in Sted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856</meta:user-defined>
    <meta:user-defined meta:name="OVERHEIDop.GmbID/DC.identifier">gmb-2021-387856</meta:user-defined>
    <meta:user-defined meta:name="OVERHEIDop.versieInformatie"/>
  </office:meta>
</office:document-meta>
</file>