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feart 10 Leeuwarden, (11047622) aanleggen van twee vlonders, verzenddatum 22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pfeart 10 Leeuwarden, (11047622) aanleggen van twee vlonders, verzenddatum 22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55</meta:user-defined>
    <meta:user-defined meta:name="OVERHEIDop.GmbID/DC.identifier">gmb-2021-387855</meta:user-defined>
    <meta:user-defined meta:name="OVERHEIDop.versieInformatie"/>
  </office:meta>
</office:document-meta>
</file>