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r. P.J.M. Aalberselaan 3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8943</text:span>
          </text:p>
            <text:p text:style-name="common-al">Gemeente Amstelveen heeft op 28 oktober 2021 een aanvraag omgevingsvergunning ontvangen voor het afwijken van het bestemmingsplan t.b.v. splitsing van de (oorspronkelijke) twee-onder-een-kapwoning door het sluiten van een eerder gemaakte doorbraak in de scheidingsmuur op de begane grond. De locatie is Mr. P.J.M. Aalberselaan 3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7854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854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854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Mr. P.J.M. Aalberselaan 35 in Amstelveen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854</meta:user-defined>
    <meta:user-defined meta:name="OVERHEIDop.GmbID/DC.identifier">gmb-2021-387854</meta:user-defined>
    <meta:user-defined meta:name="OVERHEIDop.versieInformatie"/>
  </office:meta>
</office:document-meta>
</file>