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.H. ter Horstlaan 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1742-HZ_WABO-218935 voor het plaatsen van een bijgebouw op de locatie A.H. ter Horstlaan 14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1 november 2021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het loket Ruimt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78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.H. ter Horstlaan 14 in Rijssen, (BUITEN BEHANDELING) het plaatsen van een bijge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A.H. ter Horstlaan 14 in Rijss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7852</meta:user-defined>
    <meta:user-defined meta:name="OVERHEIDop.GmbID/DC.identifier">gmb-2021-387852</meta:user-defined>
    <meta:user-defined meta:name="OVERHEIDop.versieInformatie"/>
  </office:meta>
</office:document-meta>
</file>