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estraal gemeente Leeuwarden, sectie L, perceel 1531 nabij Nije Wielen, (11047455) ophogen regionale kering en aanpassen kunstwerken + aanleg waterpartij, verzenddatum 22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Verleende omgevingsvergunning kadestraal gemeente Leeuwarden, sectie L, perceel 1531 nabij Nije Wielen, (11047455) ophogen regionale kering en aanpassen kunstwerken + aanleg waterpartij, verzenddatum 22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50</meta:user-defined>
    <meta:user-defined meta:name="OVERHEIDop.GmbID/DC.identifier">gmb-2021-387850</meta:user-defined>
    <meta:user-defined meta:name="OVERHEIDop.versieInformatie"/>
  </office:meta>
</office:document-meta>
</file>