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intern verbouwen van de begane grond van een rijksmonument, Willemsplein 4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631 </text:p>
            <text:p text:style-name="common-al">OLO-nummer: 6326089 </text:p>
            <text:p text:style-name="common-al">Omschrijving: het intern verbouwen van de begane grond van een rijksmonument</text:p>
            <text:p text:style-name="common-al">Adres: Willemsplein 40  te Arnhem</text:p>
            <text:p text:style-name="common-al">Activiteiten: Bouwen </text:p>
            <text:p text:style-name="common-al">Besluit: Buiten behandeling gesteld</text:p>
            <text:p text:style-name="common-al">Datum ondertekening: 19-10-2021</text:p>
            <text:p text:style-name="common-al">Datum verzending: 19-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84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4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4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intern verbouwen van de begane grond van een rijksmonument, Willemsplein 40 te Arnhem</meta:user-defined>
    <meta:user-defined meta:name="DCTERMS.W3CDTF/DCTERMS.available">2021-11-03</meta:user-defined>
    <meta:user-defined meta:name="DCTERMS.W3CDTF/OVERHEIDop.jaargang">2021</meta:user-defined>
    <meta:user-defined meta:name="OVERHEIDop.publicationIssue">387843</meta:user-defined>
    <meta:user-defined meta:name="OVERHEIDop.GmbID/DC.identifier">gmb-2021-387843</meta:user-defined>
    <meta:user-defined meta:name="OVERHEIDop.versieInformatie"/>
  </office:meta>
</office:document-meta>
</file>