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Munt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februari 2021 een horeca-exploitatievergunning is verleend voor de inrichting met terras van IJsmakerij Schep  aan het Muntplein 36 in Nieuwegein.</text:p>
            <text:p text:style-name="common-al">De verzenddatum is 8 februari 2021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 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Wilt u meer weten over deze aangevraagde vergunning? Neem dan contact op met het Team Vergunningen, telefonisch bereikbaar onder nummer 030 - 60 71 880 of via email: mo.stw.vergunningen@nieuwegein.nl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8 februari 2021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64609</meta:user-defined>
    <dc:language>nl</dc:language>
    <meta:user-defined meta:name="OVERHEID.EPSG28992/DC.spatial">133672.654 450410.052</meta:user-defined>
    <meta:user-defined meta:name="DC.title">Burgemeester gemeente Nieuwegein; verleende horeca-exploitatievergunning Muntplein 36</meta:user-defined>
    <meta:user-defined meta:name="OVERHEID.PostcodeHuisnummer/OVERHEIDop.postcodeHuisnummer">3437AP 36</meta:user-defined>
    <meta:user-defined meta:name="OVERHEIDop.straatnaam">Muntplein</meta:user-defined>
    <meta:user-defined meta:name="OVERHEIDop.woonplaats">Nieuwegei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83</meta:user-defined>
    <meta:user-defined meta:name="OVERHEIDop.GmbID/DC.identifier">gmb-2021-38783</meta:user-defined>
    <meta:user-defined meta:name="OVERHEIDop.versieInformatie"/>
  </office:meta>
</office:document-meta>
</file>