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ntorensweg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bben wij een aanvraag ontvangen voor het vervangen van het dak op de locatie Holtentorensweg 15 in Rijssen. De aanvraag is geregistreerd onder zaaknummer 1742-HZ_WABO-2197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78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ltentorensweg 15 in Rijssen, het vervangen van het da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oltentorensweg 15 in Rijs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829</meta:user-defined>
    <meta:user-defined meta:name="OVERHEIDop.GmbID/DC.identifier">gmb-2021-387829</meta:user-defined>
    <meta:user-defined meta:name="OVERHEIDop.versieInformatie"/>
  </office:meta>
</office:document-meta>
</file>