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realiseren van een verbindingscorridor tuinhuis/ monument, Van Lawick van Pabststraat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587 </text:p>
            <text:p text:style-name="common-al">OLO-nummer: 6310367 </text:p>
            <text:p text:style-name="common-al">Omschrijving: het realiseren van een verbindingscorridor tuinhuis/ monument</text:p>
            <text:p text:style-name="common-al">Adres: Van Lawick van Pabststraat 31 te Arnhem</text:p>
            <text:p text:style-name="common-al">Activiteiten: Bouwen </text:p>
            <text:p text:style-name="common-al">Besluit: Buiten behandeling gesteld</text:p>
            <text:p text:style-name="common-al">Datum ondertekening: 25-10-2021</text:p>
            <text:p text:style-name="common-al">Datum verzending: 2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82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2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realiseren van een verbindingscorridor tuinhuis/ monument, Van Lawick van Pabststraat 31 te Arnhem</meta:user-defined>
    <meta:user-defined meta:name="DCTERMS.W3CDTF/DCTERMS.available">2021-11-03</meta:user-defined>
    <meta:user-defined meta:name="DCTERMS.W3CDTF/OVERHEIDop.jaargang">2021</meta:user-defined>
    <meta:user-defined meta:name="OVERHEIDop.publicationIssue">387824</meta:user-defined>
    <meta:user-defined meta:name="OVERHEIDop.GmbID/DC.identifier">gmb-2021-387824</meta:user-defined>
    <meta:user-defined meta:name="OVERHEIDop.versieInformatie"/>
  </office:meta>
</office:document-meta>
</file>