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 Schavernek 17 Leeuwarden, (11048571) plaatsen van nieuwe kozijnen en deuren, verzenddatum 27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4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82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 Schavernek 17 Leeuwarden, (11048571) plaatsen van nieuwe kozijnen en deuren, verzenddatum 27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821</meta:user-defined>
    <meta:user-defined meta:name="OVERHEIDop.GmbID/DC.identifier">gmb-2021-387821</meta:user-defined>
    <meta:user-defined meta:name="OVERHEIDop.versieInformatie"/>
  </office:meta>
</office:document-meta>
</file>