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niapad 1 in Domburg, verlenging beslistermijn omgevingsvergunning voor het uitbreiden van twee groep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332084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78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58 398362</meta:user-defined>
    <meta:user-defined meta:name="DC.title">Simniapad 1 in Domburg, verlenging beslistermijn omgevingsvergunning voor het uitbreiden van twee groepswoningen</meta:user-defined>
    <meta:user-defined meta:name="OVERHEID.PostcodeHuisnummer/OVERHEIDop.postcodeHuisnummer">4357HJ 1</meta:user-defined>
    <meta:user-defined meta:name="OVERHEIDop.straatnaam">Simniapad</meta:user-defined>
    <meta:user-defined meta:name="OVERHEIDop.woonplaats">Dombu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782</meta:user-defined>
    <meta:user-defined meta:name="OVERHEIDop.GmbID/DC.identifier">gmb-2021-38782</meta:user-defined>
    <meta:user-defined meta:name="OVERHEIDop.versieInformatie"/>
  </office:meta>
</office:document-meta>
</file>