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thuizerstraat 244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1/349 voor het verbreden van de bestaande inrit (uitweg) op locatie Voorthuizerstraat 244 A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30 oktober 2021</text:span>
          </text:p>
            <text:p text:style-name="last-al">Belanghebbenden kunnen een bezwaar indienen. De termijn voor het indienen van een bezwaar start op 30 oktober 2021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87818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818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818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thuizerstraat 244 A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818</meta:user-defined>
    <meta:user-defined meta:name="OVERHEIDop.GmbID/DC.identifier">gmb-2021-387818</meta:user-defined>
    <meta:user-defined meta:name="OVERHEIDop.versieInformatie"/>
  </office:meta>
</office:document-meta>
</file>