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Zoeterwoudseweg 21F 2321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7471</text:p>
            <text:p text:style-name="common-al">Datum besluit: 29-10-2021</text:p>
            <text:p text:style-name="common-al">Locatie: Zoeterwoudseweg 21F 2321GM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8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7471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Zoeterwoudseweg 21F 2321GM Lei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17</meta:user-defined>
    <meta:user-defined meta:name="OVERHEIDop.GmbID/DC.identifier">gmb-2021-387817</meta:user-defined>
    <meta:user-defined meta:name="OVERHEIDop.versieInformatie"/>
  </office:meta>
</office:document-meta>
</file>