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ing 6 Leeuwarden, (11046489) uitbreiden van het Fries Landbouwmuseum, verzenddatum 2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elling 6 Leeuwarden, (11046489) uitbreiden van het Fries Landbouwmuseum, verzenddatum 25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16</meta:user-defined>
    <meta:user-defined meta:name="OVERHEIDop.GmbID/DC.identifier">gmb-2021-387816</meta:user-defined>
    <meta:user-defined meta:name="OVERHEIDop.versieInformatie"/>
  </office:meta>
</office:document-meta>
</file>