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aanleggen van een tuininrichting en het kappen van 3 bomen, Utrechtseweg 8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551 </text:p>
            <text:p text:style-name="common-al">OLO-nummer: 6289593 </text:p>
            <text:p text:style-name="common-al">Omschrijving: het aanleggen van een tuininrichting en het kappen van 3 bomen</text:p>
            <text:p text:style-name="common-al">Adres: Utrechtseweg 87 te Arnhem</text:p>
            <text:p text:style-name="common-al">Activiteiten: Kappen </text:p>
            <text:p text:style-name="common-al">Besluit: Buiten behandeling gesteld</text:p>
            <text:p text:style-name="common-al">Datum ondertekening: 22-10-2021</text:p>
            <text:p text:style-name="common-al">Datum verzending: 22-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81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1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1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Arnhem - Besluit Buiten behandeling gestelde aanvraag omgevingsvergunning, het aanleggen van een tuininrichting en het kappen van 3 bomen, Utrechtseweg 87 te Arnhem</meta:user-defined>
    <meta:user-defined meta:name="DCTERMS.W3CDTF/DCTERMS.available">2021-11-03</meta:user-defined>
    <meta:user-defined meta:name="DCTERMS.W3CDTF/OVERHEIDop.jaargang">2021</meta:user-defined>
    <meta:user-defined meta:name="OVERHEIDop.publicationIssue">387815</meta:user-defined>
    <meta:user-defined meta:name="OVERHEIDop.GmbID/DC.identifier">gmb-2021-387815</meta:user-defined>
    <meta:user-defined meta:name="OVERHEIDop.versieInformatie"/>
  </office:meta>
</office:document-meta>
</file>