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wei 9 Reduzum, (11047971) starten van een B&amp;B, verzenddatum 20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yttawei 9 Reduzum, (11047971) starten van een B&amp;B, verzenddatum 20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11</meta:user-defined>
    <meta:user-defined meta:name="OVERHEIDop.GmbID/DC.identifier">gmb-2021-387811</meta:user-defined>
    <meta:user-defined meta:name="OVERHEIDop.versieInformatie"/>
  </office:meta>
</office:document-meta>
</file>