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inpandige vergroting van de werkplaats, Lübeckstraat 10, 7418EC Deventer, [DVT00H04666] Deventer H 4666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986</text:p>
            <text:p text:style-name="common-al">Verzenddatum besluit: 29-10-2021</text:p>
            <text:p text:style-name="common-al">Locatie: Lübeckstraat 10 7418EC Deventer,  [DVT00H04666] Deventer H 4666</text:p>
            <text:p text:style-name="common-al">Projectomschrijving: het realiseren van een inpandige vergroting van de werkplaat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780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986</meta:user-defined>
    <meta:user-defined meta:name="DCTERMS.abstract">het realiseren van een inpandige vergroting van de werkplaats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inpandige vergroting van de werkplaats, Lübeckstraat 10, 7418EC Deventer, [DVT00H04666] Deventer H 4666 ,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801</meta:user-defined>
    <meta:user-defined meta:name="OVERHEIDop.GmbID/DC.identifier">gmb-2021-387801</meta:user-defined>
    <meta:user-defined meta:name="OVERHEIDop.versieInformatie"/>
  </office:meta>
</office:document-meta>
</file>