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afzetten") van elzen, nabij Kranenburgweg [zaaknummer 0193ESUITE1701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01682021</text:p>
            <text:p text:style-name="common-al">Verzenddatum besluit: 29-10-2021</text:p>
            <text:p text:style-name="common-al">Locatie: nabij Kranenburgweg Zwolle [ZLK00X00755] </text:p>
            <text:p text:style-name="common-al">Projectomschrijving: het kappen ("afzetten") van elzen met behoud van onderste deel van de stammen ("stoven") in de hoek van een bosperceel van Landgoed Dijkzich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79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9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9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01682021</meta:user-defined>
    <meta:user-defined meta:name="DCTERMS.abstract">het kappen (‘afzetten’) van elzen met behoud van onderste deel van de stammen (‘stoven’)  in de hoek van een bosperceel van Landgoed Dijkzicht</meta:user-defined>
    <dc:language>nl</dc:language>
    <meta:user-defined meta:name="OVERHEIDop.locatietype/OVERHEIDop.gebiedsmarkering">Punt</meta:user-defined>
    <meta:user-defined meta:name="DC.title">Verleende omgevingsvergunning met reguliere procedure, kappen ("afzetten") van elzen, nabij Kranenburgweg [zaaknummer 0193ESUITE1701682021]</meta:user-defined>
    <meta:user-defined meta:name="DCTERMS.W3CDTF/DCTERMS.available">2021-11-02</meta:user-defined>
    <meta:user-defined meta:name="DCTERMS.W3CDTF/OVERHEIDop.jaargang">2021</meta:user-defined>
    <meta:user-defined meta:name="OVERHEIDop.publicationIssue">387797</meta:user-defined>
    <meta:user-defined meta:name="OVERHEIDop.GmbID/DC.identifier">gmb-2021-387797</meta:user-defined>
    <meta:user-defined meta:name="OVERHEIDop.versieInformatie"/>
  </office:meta>
</office:document-meta>
</file>