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Meent 7, 3621VS Breukelen - plaats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oktober 2021</text:p>
            <text:p text:style-name="common-al">Dossiernummer: 2021-0021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79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Meent 7, 3621VS Breukelen</meta:user-defined>
    <dc:language>nl</dc:language>
    <meta:user-defined meta:name="OVERHEIDop.locatietype/OVERHEIDop.gebiedsmarkering">Vlak</meta:user-defined>
    <meta:user-defined meta:name="DC.title">Gemeente Stichtse Vecht - verleende omgevingsvergunning De Meent 7, 3621VS Breukelen - plaatsen schuurtj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91</meta:user-defined>
    <meta:user-defined meta:name="OVERHEIDop.GmbID/DC.identifier">gmb-2021-387791</meta:user-defined>
    <meta:user-defined meta:name="OVERHEIDop.versieInformatie"/>
  </office:meta>
</office:document-meta>
</file>