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630 1017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630 1017ER Amsterdam</text:p>
            <text:p text:style-name="common-al">Omschrijving: veranderen en vergroten van het pand door het plaatsen van twee dakkapellen op de zijdakvlakken ten behoeve van de functie kantoor.</text:p>
            <text:p text:style-name="common-al">Datum ontvangst: 22-10-2021</text:p>
            <text:p text:style-name="common-al">Zaaknummer: Z2021-C007180</text:p>
            <text:p text:style-name="common-al">OLO nummer: 63775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78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8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8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180</meta:user-defined>
    <meta:user-defined meta:name="DCTERMS.abstract">veranderen en vergroten van het pand door het plaatsen van twee dakkapellen op de zijdakvlakken ten behoeve van de functie kantoor</meta:user-defined>
    <dc:language>nl</dc:language>
    <meta:user-defined meta:name="OVERHEIDop.locatietype/OVERHEIDop.gebiedsmarkering">Punt</meta:user-defined>
    <meta:user-defined meta:name="DC.title">Aanvraag omgevingsvergunning Keizersgracht 630 1017ER Amster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89</meta:user-defined>
    <meta:user-defined meta:name="OVERHEIDop.GmbID/DC.identifier">gmb-2021-387789</meta:user-defined>
    <meta:user-defined meta:name="OVERHEIDop.versieInformatie"/>
  </office:meta>
</office:document-meta>
</file>