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ilhelminasingel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78</text:span>
          </text:p>
            <text:p text:style-name="common-al">
            <text:span text:style-name="nadrukvet">Een update van de gebruiksvergunning van basisschool het Molenveld en medegebruiker voor kinderopvang (peuterwerk en b.s.o.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3051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5 nov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4 nov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823051</meta:user-defined>
    <meta:user-defined meta:name="DCTERMS.abstract">een update van de gebruiksvergunning van basisschool het Molenveld en medegebruiker voor kinderopvang (peuterwerk en b.s.o.)</meta:user-defined>
    <dc:language>nl</dc:language>
    <meta:user-defined meta:name="OVERHEIDop.locatietype/OVERHEIDop.gebiedsmarkering">Punt</meta:user-defined>
    <meta:user-defined meta:name="DC.title">Omgevingsvergunning verleend: Berghem, Wilhelminasingel 7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5</meta:user-defined>
    <meta:user-defined meta:name="OVERHEIDop.GmbID/DC.identifier">gmb-2021-387755</meta:user-defined>
    <meta:user-defined meta:name="OVERHEIDop.versieInformatie"/>
  </office:meta>
</office:document-meta>
</file>