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ss, Kromstraat 64,82 A,82 B,82 C,82 D,82 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romstraat 64, 82E, 82A, 82B, 82C, 82D</text:span>
          </text:p>
            <text:p text:style-name="common-al">
            <text:span text:style-name="nadrukvet">Melding mobiel puinbreken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56495</text:span>
          </text:p>
            <text:p text:style-name="common-al"/>
            <text:p text:style-name="common-al">Burgemeester en wethouders hebben op 22 september 2021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774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4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74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6495</meta:user-defined>
    <meta:user-defined meta:name="DCTERMS.abstract">Melding mobiel puinbre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Oss, Kromstraat 64,82 A,82 B,82 C,82 D,82 E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740</meta:user-defined>
    <meta:user-defined meta:name="OVERHEIDop.GmbID/DC.identifier">gmb-2021-387740</meta:user-defined>
    <meta:user-defined meta:name="OVERHEIDop.versieInformatie"/>
  </office:meta>
</office:document-meta>
</file>