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-3">
      <text:list-level-style-bullet text:bullet-char="-" text:level="1">
        <style:list-level-properties text:min-label-width="10mm"/>
      </text:list-level-style-bullet>
    </text:list-style>
    <text:list-style style:name="id1-3-2-2-1-2-5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uitsluitend recht groenonderhoud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Asten;</text:p>
            <text:p text:style-name="al"/>
            <text:p text:style-name="al">Gelet op de Verordening uitsluitend recht groenonderhoud;</text:p>
            <text:p text:style-name="al"/>
            <text:p text:style-name="al">Overwegende:</text:p>
            <text:p text:style-name="al"/>
            <text:list text:style-name="id1-3-2-1-1-7">
              <text:list-item text:style-override="id1-3-2-1-1-7-1">
                <text:number>•</text:number>
                <text:p text:style-name="al">Dat het college van burgemeester en wethouders volgens artikel 2 lid 1 van de ‘Verordening uitsluitend recht groenonderhoud’ door middel van een aanwijzingsbesluit, het uitsluitend recht voor een sociale werkvoorziening voor het onderhoud van gemeentelijke groenvoorzieningen kan vestigen;</text:p>
              </text:list-item>
              <text:list-item text:style-override="id1-3-2-1-1-7-2">
                <text:number>•</text:number>
                <text:p text:style-name="al">Dat Senzer voldoet aan het criterium in artikel 2 lid 2 dat de bedoelde sociale werkvoorziening de gemeente Asten te allen tijde als werkgebied heeft;</text:p>
              </text:list-item>
              <text:list-item text:style-override="id1-3-2-1-1-7-3">
                <text:number>•</text:number>
                <text:p text:style-name="al">Dat Senzer commerciële prijzen hanteert voor de door de gemeente gevraagde werkzaamhed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uitsluitend recht te vestigen voor Senzer voor onderhoud aan de gemeentelijke groenvoorzieningen;</text:p>
              </text:list-item>
              <text:list-item text:style-override="id1-3-2-2-1-2-2">
                <text:number>2.</text:number>
                <text:p text:style-name="al">Dit uitsluitend recht te begrenzen in oppervlakte en omvang van werkpakket en tijd zoals beschreven in het bestek OW-2021-B;</text:p>
              </text:list-item>
              <text:list-item text:style-override="id1-3-2-2-1-2-3">
                <text:number>3.</text:number>
                <text:p text:style-name="al">Dit uitsluitend recht te beperken tot de looptijd van het bestek;</text:p>
              </text:list-item>
              <text:list-item text:style-override="id1-3-2-2-1-2-4">
                <text:number>4.</text:number>
                <text:p text:style-name="al">Dit besluit treedt in werking op 1 januari 2022;</text:p>
              </text:list-item>
              <text:list-item text:style-override="id1-3-2-2-1-2-5">
                <text:number>5.</text:number>
                <text:p text:style-name="al">Een kopie van dit besluit te zenden aan:</text:p>
                <text:list text:style-name="id1-3-2-2-1-2-5-3">
                  <text:list-item text:style-override="id1-3-2-2-1-2-5-3-1">
                    <text:number>-</text:number>
                    <text:p text:style-name="al">Senzer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Asten op 16 sept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ollege van burgemeester en wethouders van Ast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W.M.A. Verberkt</text:span></text:p>
            <text:p><text:span text:style-name="functie">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.A.H.C.M. van Extel-van Kat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77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DC.source">https://lokaleregelgeving.overheid.nl/CVDR314589/1</meta:user-defined>
    <meta:user-defined meta:name="OVERHEIDop.referentienummer">10.1.27</meta:user-defined>
    <meta:user-defined meta:name="DCTERMS.alternative">Besluit uitsluitend recht groenonderhoud 2022 </meta:user-defined>
    <dc:language>nl</dc:language>
    <meta:user-defined meta:name="OVERHEIDop.locatietype/OVERHEIDop.gebiedsmarkering">Gemeente</meta:user-defined>
    <meta:user-defined meta:name="DC.title">Besluit uitsluitend recht groenonderhoud 202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34</meta:user-defined>
    <meta:user-defined meta:name="OVERHEIDop.betreftRegeling">CVDR663615_1</meta:user-defined>
    <meta:user-defined meta:name="OVERHEIDop.GmbID/DC.identifier">gmb-2021-387734</meta:user-defined>
    <meta:user-defined meta:name="xs:date/OVERHEIDop.startdatum">2022-01-01</meta:user-defined>
    <meta:user-defined meta:name="OVERHEIDop.versieInformatie"/>
  </office:meta>
</office:document-meta>
</file>