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. Van Doornplein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aanvraag ontvangen voor een omgevingsvergunning (ontheffing) inrichten tijdelijke bouwplaats nabij Dr. Van Doorplein 25 te Abcoude. De aanvraag is geregistreerd onder zaaknummer: 21.001082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77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Dr. Van Doornplein te Abcoude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32</meta:user-defined>
    <meta:user-defined meta:name="OVERHEIDop.GmbID/DC.identifier">gmb-2021-387732</meta:user-defined>
    <meta:user-defined meta:name="OVERHEIDop.versieInformatie"/>
  </office:meta>
</office:document-meta>
</file>