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uitgebreide procedure &amp; Besluit vormvrije m.e.r.-beoordeling: Bouwen bouwwerk en inrichting of mijnbouwwerk oprichten of veranderen (Milieu) - Zevenmeersveenweg 11, Sellingen, Het uitbreiden van een bestaande geitenhouderij en wijzigen loods naar opfokst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wolde maakt bekend dat zij het voornemen heeft een omgevingsvergunning te verlenen</text:p>
            <text:p text:style-name="common-al">Het college van burgemeester en wethouders van de gemeente Westerwolde maakt bekend dat zij daarnaast op 11 oktober 2021 een beslissing hebben genomen ten aanzien van de vormvrije m.e.r.-beoordeling voor het veranderen van een bestaande geitenhouderij aan de Zevenmeersveenweg 11 te Sellingen.</text:p>
            <text:p text:style-name="common-al">De beoogde activiteit (het veranderen van een bestaande geitenhouderij) staat vermeld in bijlage D, categorie 14 van het Besluit milieueffectrapportage 1994 (Besluit m.e.r.). Omdat de drempelwaarde van bijlage D, categorie 14 (2000 stuks schapen en geiten) niet wordt overschreden, geldt de vormvrije m.e.r.-beoordelingsplicht. Uit de vormvrije m.e.r.-beoordeling die ten behoeve van deze verandering is uitgevoerd, blijkt dat er geen significante nadelige gevolgen voor het milieu zijn die het maken van een milieueffectbeoordelingsrapport dan wel milieueffectrapport rechtvaardigen. Er kan worden volstaan met de opgestelde vormvrije m.e.r.-beoordeling.</text:p>
            <text:p text:style-name="common-al">
            <text:span text:style-name="nadrukvet">Inzage</text:span>
          </text:p>
            <text:p text:style-name="common-al">
            <text:span text:style-name="nadrukvet"/>De ontwerpbeschikking en bijbehorende stukken liggen na publicatie gedurende zes weken ter inzage in het gemeentehuis in Sellingen.</text:p>
            <text:p text:style-name="common-al">
            <text:span text:style-name="nadrukvet">Zienswijzen</text:span>
          </text:p>
            <text:p text:style-name="common-al">
            <text:span text:style-name="nadrukvet"/>Tegen deze ontwerpbeschikking en het vormvrije m.e.r.-beoordelingsbesluit van 11 oktober 2021 kan een ieder gedurende de termijn van de terinzagelegging schriftelijk of mondeling zijn of haar zienswijze te kennen geven. Degene die zijn of haar zienswijze inbrengt, kan verzoeken om de persoonlijke gegevens niet bekend te laten worden indien hiervoor zwaarwegende gronden zijn. De zienswijze dient kenbaar gemaakt te worden aan het college van burgemeester en wethouders. Van mondelinge zienswijzen wordt een verslag gemaakt.</text:p>
            <text:p text:style-name="common-al"/>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87731</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731</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731</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dc:language>nl</dc:language>
    <meta:user-defined meta:name="OVERHEIDop.locatietype/OVERHEIDop.gebiedsmarkering">Adres</meta:user-defined>
    <meta:user-defined meta:name="DC.title">Ontwerp omgevingsvergunning uitgebreide procedure &amp; Besluit vormvrije m.e.r.-beoordeling: Bouwen bouwwerk en inrichting of mijnbouwwerk oprichten of veranderen (Milieu) - Zevenmeersveenweg 11, Sellingen, Het uitbreiden van een bestaande geitenhouderij en wijzigen loods naar opfokstal.</meta:user-defined>
    <meta:user-defined meta:name="DCTERMS.W3CDTF/DCTERMS.available">2021-11-03</meta:user-defined>
    <meta:user-defined meta:name="DCTERMS.W3CDTF/OVERHEIDop.jaargang">2021</meta:user-defined>
    <meta:user-defined meta:name="OVERHEIDop.publicationIssue">387731</meta:user-defined>
    <meta:user-defined meta:name="OVERHEIDop.GmbID/DC.identifier">gmb-2021-387731</meta:user-defined>
    <meta:user-defined meta:name="OVERHEIDop.versieInformatie"/>
  </office:meta>
</office:document-meta>
</file>