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3 bomen, Spijkerpad 31, 7415AR Deventer, [DVT00B15807] Deventer B 15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0736</text:p>
            <text:p text:style-name="common-al">Uiterlijke besluitdatum: 14-12-2021</text:p>
            <text:p text:style-name="common-al">Locatie: Spijkerpad 31, 7415AR Deventer, [DVT00B15807] Deventer B 15807 </text:p>
            <text:p text:style-name="common-al">Projectomschrijving: het kappen van 3 bom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772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2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2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0736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DC.title">Verlenging beslistermijn omgevingsvergunning, het kappen van 3 bomen, Spijkerpad 31, 7415AR Deventer, [DVT00B15807] Deventer B 15807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724</meta:user-defined>
    <meta:user-defined meta:name="OVERHEIDop.GmbID/DC.identifier">gmb-2021-387724</meta:user-defined>
    <meta:user-defined meta:name="OVERHEIDop.versieInformatie"/>
  </office:meta>
</office:document-meta>
</file>