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38A t/m 140R Hoogezand, Verleende omgevingsvergunning (reguliere procedure) Z2021-0082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erkstraat 138 A t/m/ 140R 9603 AL te Hoogezand, omgevingsvergunning voor een wijziging van een doorgang in de entree (wijziging op reeds verleende vergunning), 28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772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2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2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rkstraat 138A t/m 140R Hoogezand, Verleende omgevingsvergunning (reguliere procedure) Z2021-008220</meta:user-defined>
    <meta:user-defined meta:name="DCTERMS.W3CDTF/DCTERMS.available">2021-11-02</meta:user-defined>
    <meta:user-defined meta:name="DCTERMS.W3CDTF/OVERHEIDop.jaargang">2021</meta:user-defined>
    <meta:user-defined meta:name="OVERHEIDop.publicationIssue">387722</meta:user-defined>
    <meta:user-defined meta:name="OVERHEIDop.GmbID/DC.identifier">gmb-2021-387722</meta:user-defined>
    <meta:user-defined meta:name="OVERHEIDop.versieInformatie"/>
  </office:meta>
</office:document-meta>
</file>