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148 A, 3112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mgevingsvergunning op locatie Rotterdamsedijk 148 A, 3112BJ te Schiedam. De aanvraag is geregistreerd onder zaaknummer 21OMGS385 en projectomschrijving: het wijzigen van de functie winkel naar wo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77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Rotterdamsedijk 148 A, 3112BJ te Schi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12</meta:user-defined>
    <meta:user-defined meta:name="OVERHEIDop.GmbID/DC.identifier">gmb-2021-387712</meta:user-defined>
    <meta:user-defined meta:name="OVERHEIDop.versieInformatie"/>
  </office:meta>
</office:document-meta>
</file>