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ûkhernewei 9 a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Feanwâlden, Kûkhernewei 9 a, het vervangen van de bestaande bedrijfsruimte voor een opslagloods (aanvraag is ontvangen op 26 okto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8771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1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1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088</meta:user-defined>
    <dc:language>nl</dc:language>
    <meta:user-defined meta:name="OVERHEIDop.locatietype/OVERHEIDop.gebiedsmarkering">Adres</meta:user-defined>
    <meta:user-defined meta:name="DC.title">Aanvraag omgevingsvergunning Kûkhernewei 9 a te Feanwâld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87711</meta:user-defined>
    <meta:user-defined meta:name="OVERHEIDop.GmbID/DC.identifier">gmb-2021-387711</meta:user-defined>
    <meta:user-defined meta:name="OVERHEIDop.versieInformatie"/>
  </office:meta>
</office:document-meta>
</file>