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Abelenlaan 1a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8 oktober 2021 een besluit genomen op de aanvraag met zaaknummer SXO-20212135 voor een evenementenvergunning voor het muziekevenement Op Drave op 4 december 2021 op/aan de locatie Abelenlaan 1a in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87705</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705</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705</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Abelenlaan 1a in Ouderkerk aan den IJssel</meta:user-defined>
    <meta:user-defined meta:name="DCTERMS.W3CDTF/DCTERMS.available">2021-11-02</meta:user-defined>
    <meta:user-defined meta:name="DCTERMS.W3CDTF/OVERHEIDop.jaargang">2021</meta:user-defined>
    <meta:user-defined meta:name="OVERHEIDop.publicationIssue">387705</meta:user-defined>
    <meta:user-defined meta:name="OVERHEIDop.GmbID/DC.identifier">gmb-2021-387705</meta:user-defined>
    <meta:user-defined meta:name="OVERHEIDop.versieInformatie"/>
  </office:meta>
</office:document-meta>
</file>