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okelweg 48-64, 3125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melding ontvangen voor activiteiten waarvoor geen vergunningplicht geldt op locatie Bokelweg 48-64, 3125AD te Schiedam. De melding is geregistreerd onder zaaknummer 21SLMS038 en projectomschrijving: het slopen van een bedrijfsgebouw met kantoor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77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Bokelweg 48-64, 3125AD te Schi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02</meta:user-defined>
    <meta:user-defined meta:name="OVERHEIDop.GmbID/DC.identifier">gmb-2021-387702</meta:user-defined>
    <meta:user-defined meta:name="OVERHEIDop.versieInformatie"/>
  </office:meta>
</office:document-meta>
</file>