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Slangeweg 1, 2855 AV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reguliere aanvraag met zaaknummer SXO-20211331 voor een omgevingsvergunning voor het realiseren van diverse infrastucturele werkzaamheden waaronder onder andere het bouwen van een verkeersbrug, twee stuwen en een landbouwbrug alsmede het herinrichten van het gebied op locatie nabij Slangeweg 1, 2855 AV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70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0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0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Slangeweg 1, 2855 AV Vlist</meta:user-defined>
    <meta:user-defined meta:name="DCTERMS.W3CDTF/DCTERMS.available">2021-11-02</meta:user-defined>
    <meta:user-defined meta:name="DCTERMS.W3CDTF/OVERHEIDop.jaargang">2021</meta:user-defined>
    <meta:user-defined meta:name="OVERHEIDop.publicationIssue">387701</meta:user-defined>
    <meta:user-defined meta:name="OVERHEIDop.GmbID/DC.identifier">gmb-2021-387701</meta:user-defined>
    <meta:user-defined meta:name="OVERHEIDop.versieInformatie"/>
  </office:meta>
</office:document-meta>
</file>