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WOONUNIT EN BERGING JAN K BOSMALAAN TEGENOVER 1 OUDEHORN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en berging op het perceel Jan K Bosmalaan tegenover 1 Oudehorne (27-10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770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PLAATSEN VAN EEN WOONUNIT EN BERGING JAN K BOSMALAAN TEGENOVER 1 OUDEHORNE,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00</meta:user-defined>
    <meta:user-defined meta:name="OVERHEIDop.GmbID/DC.identifier">gmb-2021-387700</meta:user-defined>
    <meta:user-defined meta:name="OVERHEIDop.versieInformatie"/>
  </office:meta>
</office:document-meta>
</file>