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ongen. VZV00 N 1172 Westerhaar-Vriezenveensewijk, bouwen van een woning, ontvangen 29-12-2020, zaaknummer 1700ESUITE15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ongen. VZV00 N 1172 Westerhaar-Vriezenveensewijk </text:p>
            <text:p text:style-name="common-al">Project: bouwen van een woning</text:p>
            <text:p text:style-name="common-al">Ingekomen: 29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360.897598094 498137.746639674</meta:user-defined>
    <meta:user-defined meta:name="DC.title">Gemeente Twenterand - aanvraag omgevingsvergunning, Tijm ongen. VZV00 N 1172 Westerhaar-Vriezenveensewijk, bouwen van een woning, ontvangen 29-12-2020, zaaknummer 1700ESUITE1542021</meta:user-defined>
    <meta:user-defined meta:name="OVERHEID.PostcodeHuisnummer/OVERHEIDop.postcodeHuisnummer">7676DJ 19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3877</meta:user-defined>
    <meta:user-defined meta:name="OVERHEIDop.GmbID/DC.identifier">gmb-2021-3877</meta:user-defined>
    <meta:user-defined meta:name="OVERHEIDop.versieInformatie"/>
  </office:meta>
</office:document-meta>
</file>