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met overkapping, Zweedsestraat 33, 7418B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89</text:p>
            <text:p text:style-name="common-al">Verzenddatum besluit: 29-10-2021</text:p>
            <text:p text:style-name="common-al">Locatie: Zweedsestraat 33, 7418BB Deventer, [DVT00C03255] Deventer C 3255</text:p>
            <text:p text:style-name="common-al">Projectomschrijving: het legaliseren van een bestaande woonwagen met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6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89</meta:user-defined>
    <meta:user-defined meta:name="DCTERMS.abstract">het legaliseren van een bestaande woonwagen met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met overkapping, Zweedsestraat 33, 7418BB Devent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98</meta:user-defined>
    <meta:user-defined meta:name="OVERHEIDop.GmbID/DC.identifier">gmb-2021-387698</meta:user-defined>
    <meta:user-defined meta:name="OVERHEIDop.versieInformatie"/>
  </office:meta>
</office:document-meta>
</file>