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Bokelweg 70-90, 3125A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1 heeft de gemeente een melding ontvangen voor activiteiten waarvoor geen vergunningplicht geldt op locatie Bokelweg 70-90, 3125AD te Schiedam. De melding is geregistreerd onder zaaknummer 21SLMS039 en projectomschrijving: het slopen van een bedrijfsgebouw met kantoor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8769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9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9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sloop Bokelweg 70-90, 3125AD te Schie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697</meta:user-defined>
    <meta:user-defined meta:name="OVERHEIDop.GmbID/DC.identifier">gmb-2021-387697</meta:user-defined>
    <meta:user-defined meta:name="OVERHEIDop.versieInformatie"/>
  </office:meta>
</office:document-meta>
</file>