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parkeerverbod Pruimengaard 2-24,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als bedoeld in artikel 24, lid, sub e van bijlage I van het RVV 1990 en artikel 12 onder b van het BABW.</text:p>
            <text:p text:style-name="tussenkopcur">Vereiste van het besluit </text:p>
            <text:p text:style-name="tussenkopcur">Gelet op: </text:p>
            <text:p text:style-name="tussenkopcur">•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 </text:p>
            <text:p text:style-name="tussenkopcur">•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p text:style-name="tussenkopcur"> • artikel 12 BABW, op grond waarvan het plaatsen of verwijderen van de in dit artikel genoemde verkeerstekens krachtens een verkeersbesluit geschiedt; •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p text:style-name="tussenkopcur">De aanvraag is voorgelegd aan de ambtelijke verkeerscommissie, waarin een vertegenwoordiger van de politie als bedoeld in artikel 24 van het BABW zitting heeft. De commissie heeft ons unaniem geadviseerd om bovenstaand verkeersbesluit te nemen door twee keer RVV E1 te plaatsen t.h.v Pruimengaard2 -24.</text:p>
            <text:p text:style-name="common-al"/>
            <text:p text:style-name="common-al"/>
            <text:p text:style-name="common-al"/>
            <text:p text:style-name="tussenkopcur">Waarom is dit besluit genomen? </text:p>
            <text:list text:style-name="id1-3-2-2-1-13">
              <text:list-item text:style-override="id1-3-2-2-1-13-1">
                <text:number>•</text:number>
                <text:p text:style-name="al">Deze maatregel wordt zodat Reinis de container kan legen. Wanneer hier auto’s geparkeerd staan kan de container niet geleegd worden.</text:p>
              </text:list-item>
            </text:list>
            <text:p text:style-name="common-al"/>
            <text:p text:style-name="common-al">Datum besluit</text:p>
            <text:p text:style-name="common-al">29 oktober 2021</text:p>
            <text:p text:style-name="common-al"/>
            <text:p text:style-name="common-al">Ingangsdatum</text:p>
            <text:p text:style-name="last-al">Dit besluit treedt in werking zodra de borden zijn geplaatst.</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de Staatscourant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8768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8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Het instellen van een parkeerverbod  - Pruimengaard 2-24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instellen van een parkeerverbod in de Pruimengaard 2-24 in Spijkenisse</meta:user-defined>
    <meta:user-defined meta:name="OVERHEIDop.verkeersbordcode">E1</meta:user-defined>
    <dc:language>nl</dc:language>
    <meta:user-defined meta:name="OVERHEIDop.locatietype/OVERHEIDop.gebiedsmarkering">Adres</meta:user-defined>
    <meta:user-defined meta:name="DC.title">Gemeente Nissewaard – Verkeersbesluit parkeerverbod Pruimengaard 2-24, Spijkenisse</meta:user-defined>
    <meta:user-defined meta:name="DCTERMS.W3CDTF/DCTERMS.available">2021-11-02</meta:user-defined>
    <meta:user-defined meta:name="DCTERMS.W3CDTF/OVERHEIDop.jaargang">2021</meta:user-defined>
    <meta:user-defined meta:name="OVERHEIDop.publicationIssue">387689</meta:user-defined>
    <meta:user-defined meta:name="OVERHEIDop.GmbID/DC.identifier">gmb-2021-387689</meta:user-defined>
    <meta:user-defined meta:name="OVERHEIDop.versieInformatie"/>
  </office:meta>
</office:document-meta>
</file>