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Endelhovenlaan 1, 3601GR Maarssen - het kappen van meerdere bomen i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1</text:p>
            <text:p text:style-name="common-al">Dossiernummer: 2021-002395</text:p>
            <text:p text:style-name="common-al">De voor deze omgevingsvergunning gehanteerde kaplijst is opgesteld naar aanleiding van de bevindingen van de 3-jaarlijks uitgevoerde onderhouds- en veiligheidsinspectie door een onafhankelijk boomadviseur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6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verleende omgevingsvergunning Endelhovenlaan 1, 3601GR Maarssen - het kappen van meerdere bomen in gemeente Stichtse V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85</meta:user-defined>
    <meta:user-defined meta:name="OVERHEIDop.GmbID/DC.identifier">gmb-2021-387685</meta:user-defined>
    <meta:user-defined meta:name="OVERHEIDop.versieInformatie"/>
  </office:meta>
</office:document-meta>
</file>