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21-04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met zaaknummer 21OMGS322 en projectomschrijving het kappen van 10 bomen en het kandelaberen van 1 op de locaties: Van Swindensingel (eiland), Westfrankelandsedijk, de Plantage, Gustaaf Meijesrstraat, Parkweg (2x), De Brauwweg (2x), Landijsbaan (2x) en Harreweg.</text:p>
            <text:p text:style-name="common-al">De vergunning is verleend. Het besluit betreft de volgende onderdelen:</text:p>
            <text:list text:style-name="id1-3-2-1-1-3">
              <text:list-item text:style-override="id1-3-2-1-1-3-1">
                <text:number>•</text:number>
                <text:p text:style-name="al">houtopstand te vellen of te doen vellen</text:p>
              </text:list-item>
              <text:list-item text:style-override="id1-3-2-1-1-3-2">
                <text:number>•</text:number>
                <text:p text:style-name="al">Het Uitvoeren van Werk</text:p>
              </text:list-item>
            </text:list>
            <text:p text:style-name="common-al">Er is een herplantplicht opgelegd tot het herplanten van 10 bomen: 1x Aesculus Glabra (gladde pavia) met een plantmaat van 20-25 cm (op 1,3 m hoogte vanaf het maaiveld), 2x Quercus robur (zomereik) met een plantmaat van 18-20 cm (op 1,3 m hoogte vanaf het maaiveld), 3X Fraxinus Americana (Amerikaanse es) met een plantmaat van 18-20 cm (op 1,3 m hoogte vanaf het maaiveld), 3X Alnus glutinosa (gewone els) met een plantmaat van 18-20 cm (op 1,3 m hoogte vanaf het maaiveld) en 1 boom van een nader te bepalen boomsoort van 1e grootte (in overleg met Plantagevereniging) met een plantmaat van tenminste 20-25 cm (op 1,3 m hoogte vanaf het maaivel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 is bekendgemaakt. De bezwaartermijn is op 19-10-2021 aangevangen en eindigt zes weken later op 30-11-2021.</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768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8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8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Stadsbreed 2021-04 te Schiedam</meta:user-defined>
    <meta:user-defined meta:name="DCTERMS.W3CDTF/DCTERMS.available">2021-11-03</meta:user-defined>
    <meta:user-defined meta:name="DCTERMS.W3CDTF/OVERHEIDop.jaargang">2021</meta:user-defined>
    <meta:user-defined meta:name="OVERHEIDop.publicationIssue">387681</meta:user-defined>
    <meta:user-defined meta:name="OVERHEIDop.GmbID/DC.identifier">gmb-2021-387681</meta:user-defined>
    <meta:user-defined meta:name="OVERHEIDop.versieInformatie"/>
  </office:meta>
</office:document-meta>
</file>